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officeooo:paragraph-rsid="0018e2fc" style:font-size-asian="12pt" style:font-size-complex="12pt"/>
    </style:style>
    <style:style style:name="P3" style:family="paragraph" style:parent-style-name="Text_20_body">
      <style:text-properties style:font-name="Arial" fo:font-size="12pt" officeooo:rsid="0018b108" officeooo:paragraph-rsid="00192550" style:font-size-asian="12pt" style:font-size-complex="12pt"/>
    </style:style>
    <style:style style:name="P4" style:family="paragraph" style:parent-style-name="Text_20_body">
      <style:text-properties style:font-name="Arial" fo:font-size="12pt" officeooo:paragraph-rsid="00192550" style:font-size-asian="12pt" style:font-size-complex="12pt"/>
    </style:style>
    <style:style style:name="P5" style:family="paragraph" style:parent-style-name="Text_20_body">
      <style:text-properties style:font-name="Arial" fo:font-size="12pt" officeooo:paragraph-rsid="001c7e0d" style:font-size-asian="12pt" style:font-size-complex="12pt"/>
    </style:style>
    <style:style style:name="P6" style:family="paragraph" style:parent-style-name="Heading_20_5">
      <style:text-properties style:font-name="Arial" fo:font-size="12pt" style:font-size-asian="12pt" style:font-size-complex="12pt"/>
    </style:style>
    <style:style style:name="P7" style:family="paragraph" style:parent-style-name="Heading_20_3">
      <style:paragraph-properties fo:text-align="center" style:justify-single-word="false"/>
      <style:text-properties style:font-name="Arial" fo:font-size="18pt" fo:font-weight="bold" style:font-size-asian="18pt" style:font-size-complex="18pt"/>
    </style:style>
    <style:style style:name="P8" style:family="paragraph" style:parent-style-name="Text_20_body" style:list-style-name="L1">
      <style:text-properties style:font-name="Arial" fo:font-size="12pt" style:font-size-asian="12pt" style:font-size-complex="12pt"/>
    </style:style>
    <style:style style:name="P9" style:family="paragraph" style:parent-style-name="Text_20_body" style:list-style-name="L2">
      <style:text-properties style:font-name="Arial" fo:font-size="12pt" style:font-size-asian="12pt" style:font-size-complex="12pt"/>
    </style:style>
    <style:style style:name="P10" style:family="paragraph" style:parent-style-name="Text_20_body" style:list-style-name="L3">
      <style:text-properties style:font-name="Arial" fo:font-size="12pt" style:font-size-asian="12pt" style:font-size-complex="12pt"/>
    </style:style>
    <style:style style:name="P11" style:family="paragraph" style:parent-style-name="Text_20_body" style:list-style-name="L4">
      <style:text-properties style:font-name="Arial" fo:font-size="12pt" style:font-size-asian="12pt" style:font-size-complex="12pt"/>
    </style:style>
    <style:style style:name="P12" style:family="paragraph" style:parent-style-name="Text_20_body" style:list-style-name="L5">
      <style:text-properties style:font-name="Arial" fo:font-size="12p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Arial" fo:font-size="12pt" officeooo:rsid="001a2f05" officeooo:paragraph-rsid="001a2f05" style:font-size-asian="12pt" style:font-size-complex="12pt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6" style:family="paragraph" style:parent-style-name="Text_20_body" style:list-style-name="L3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4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5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T1" style:family="text">
      <style:text-properties officeooo:rsid="0013ee27"/>
    </style:style>
    <style:style style:name="T2" style:family="text">
      <style:text-properties officeooo:rsid="00158640"/>
    </style:style>
    <style:style style:name="T3" style:family="text">
      <style:text-properties officeooo:rsid="001601f0"/>
    </style:style>
    <style:style style:name="T4" style:family="text">
      <style:text-properties officeooo:rsid="0018b108"/>
    </style:style>
    <style:style style:name="T5" style:family="text">
      <style:text-properties officeooo:rsid="0018e2fc"/>
    </style:style>
    <style:style style:name="T6" style:family="text">
      <style:text-properties officeooo:rsid="00192550"/>
    </style:style>
    <style:style style:name="T7" style:family="text">
      <style:text-properties officeooo:rsid="0019d2ac"/>
    </style:style>
    <style:style style:name="T8" style:family="text">
      <style:text-properties officeooo:rsid="001a2f05"/>
    </style:style>
    <style:style style:name="T9" style:family="text">
      <style:text-properties officeooo:rsid="001ba84a"/>
    </style:style>
    <style:style style:name="T10" style:family="text">
      <style:text-properties officeooo:rsid="001c7e0d"/>
    </style:style>
    <style:style style:name="T11" style:family="text">
      <style:text-properties officeooo:rsid="0023f86d"/>
    </style:style>
    <style:style style:name="T12" style:family="text">
      <style:text-properties officeooo:rsid="002f346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Reklamační řád <text:span text:style-name="T1">Václav Polák</text:span></text:h>
      <text:p text:style-name="P1"/>
      <text:h text:style-name="P6" text:outline-level="5">1. VŠEOBECNÁ USTANOVENÍ</text:h>
      <text:p text:style-name="P2">Reklamační řád <text:span text:style-name="T3">Zhotovitel Václav Polák</text:span>, IČ:<text:span text:style-name="T1">04075781</text:span>, se sí<text:span text:style-name="T1">dlem Neplachov 4, 373 65 Neplachov</text:span>, zapsaná v <text:span text:style-name="T1">živnostenském</text:span> rejstříku vedeném <text:span text:style-name="T2">Magistrátem města České Budějovice</text:span> se vztahuje na <text:span text:style-name="T2">zakoupené</text:span> zboží, u něhož jsou v záruční době uplatňována práva Kupujícího z odpovědnosti za vady. Reklamační řád se řídí právní úpravou v zákoně č. 634/1992 Sb., Zákon na ochranu spotřebitele <text:span text:style-name="T3">a dle </text:span>§ 2165 <text:span text:style-name="T4">odst.1 občanského zákoníku.</text:span></text:p>
      <text:p text:style-name="P2"><text:span text:style-name="T5">Při koupi </text:span>Zboží je poskytována záruka 24 měsíců. Tato záruka je poskytována na <text:span text:style-name="T11">nové </text:span>náhradní díly a součástky. <text:span text:style-name="T12">P</text:span>okud byly odborně namontovány a užívány dle určení výrobce a v souladu s pokyny výrobce pro určitý typ vozidla, <text:span text:style-name="T11">poskytuje Zhotovitel odpovědnost za vady díla a Objednavatel je povinen oznámit Zhotoviteli tuto skutečnost v případě zjevné vady bez zbytečných odkladů a v případě skryté vady se znaky spotřebitele do 6 měsíců a se znaky podnikatele do 24 měsíců</text:span>. <text:span text:style-name="T2">Na opravy vadných dílů a použité náhradní díly poskytuje Zhotovitel bez nároku záruky. </text:span></text:p>
      <text:p text:style-name="P3">Lhůta záruky nebo odpovědnosti za vady z díla začínají běžet dnem kdy bylo Zboží či Dílo Kupujícímu nebo Objednavateli předvedeno, převzato a řádné zaplacena kupní cena nebo cena díla. Důkaz o správném technologickém postupu a seřízení ( včetně protokolů ) nese <text:span text:style-name="T12">Objednavatel</text:span>.</text:p>
      <text:p text:style-name="P4">Do záruční doby se nezapočítává doba od uplatnění Reklamace do jejího vyřízení. Dojde-li k výměně Zboží, začíná běžet záruční doba znovu od převzetí nového Zboží. </text:p>
      <text:p text:style-name="P4">Tento Reklamační řád <text:span text:style-name="T3">Zhotovitel</text:span> zpravidla přiměřeně použije také v případě <text:span text:style-name="T6">K</text:span>upujících <text:span text:style-name="T6">nebo Objednavatelů</text:span>, kteří nejsou ve smyslu Zákona Spotřebiteli <text:span text:style-name="T6">a nesou znaky podnikatele či právnické osoby.</text:span></text:p>
      <text:h text:style-name="P6" text:outline-level="5">2. POJMY</text:h>
      <text:p text:style-name="P1">2.1. V tomto Reklamačním řádu mají níže uvedené pojmy psané s velkým počátečním písmenem, nevyplývá-li výslovně něco jiného, následující význam:</text:p>
      <text:list xml:id="list577709681" text:style-name="L1">
        <text:list-item>
          <text:p text:style-name="P13">"Ceník" znamená aktuální ceník Zboží ke dni uzavření Kupní smlouvy, který je <text:span text:style-name="T7">k dispozici na provozovně Zhotovitele, Zhotovitel</text:span> si vyhrazuje právo na změny cen v Ceníku; </text:p>
        </text:list-item>
        <text:list-item>
          <text:p text:style-name="P13">"Kupní cena" znamená cenu určenou dle Ceníku platnou v okamžiku učinění Objednávky nebo cenu odsouhlasenou v rámci procesu potvrzení objednávky, kterou je Kupující povinen zaplatit <text:span text:style-name="T7">Zhotoviteli</text:span> za dodané Zboží. Kupní cena nezahrnuje dopravné, dopravné je splatné spolu s Kupní cenou; </text:p>
        </text:list-item>
        <text:list-item>
          <text:p text:style-name="P13">"Kupující" znamená fyzickou nebo právnickou osobu, která s <text:span text:style-name="T7">Zhotovitelem</text:span> učinila Objednávku <text:span text:style-name="T7">za účelem zhotovení díla nebo prodeje zboží či služby</text:span>;</text:p>
        </text:list-item>
        <text:list-item>
          <text:p text:style-name="P13">"<text:span text:style-name="T7">Všeobecné o</text:span>bchodní podmínky" znamená dokument <text:span text:style-name="T7">Zhotovitele</text:span> – "<text:span text:style-name="T7">Všeobecné o</text:span>bchodní podmínky <text:span text:style-name="T7">platné od 28.12.2018</text:span>", které mají <text:span text:style-name="T7">6</text:span> stran; </text:p>
        </text:list-item>
        <text:list-item>
          <text:p text:style-name="P13">"Objednávka" znamená <text:span text:style-name="T8">vyhotovení</text:span> <text:span text:style-name="T7">zakázkového listu či smlouvy</text:span> učiněný <text:span text:style-name="T8">mezi</text:span> Kupující <text:span text:style-name="T8">a Zhotovitelem</text:span></text:p>
        </text:list-item>
        <text:list-item>
          <text:p text:style-name="P14"><text:soft-page-break/>"<text:span text:style-name="T3">Zhotovitel </text:span>je <text:span text:style-name="T3">Václav Polák</text:span>, IČ:<text:span text:style-name="T1">04075781</text:span>, se sí<text:span text:style-name="T1">dlem Neplachov 4, 373 65 Neplachov</text:span>, nebo jeho spolupracují osoba blízská;</text:p>
        </text:list-item>
        <text:list-item>
          <text:p text:style-name="P13">"Reklamace" znamená uplatnění práva Kupujícího z odpovědnosti za vady, <text:span text:style-name="T8">či díla nebo za nedodané Zboží</text:span></text:p>
        </text:list-item>
        <text:list-item>
          <text:p text:style-name="P13">"Spotřebitel" znamená Kupujícího <text:span text:style-name="T8">nebo Objednavatele</text:span>, který nakupuje Zboží za jiným účelem než za účelem podnikání s tímto Zbožím; </text:p>
        </text:list-item>
        <text:list-item>
          <text:p text:style-name="P13">"Zákon" znamená jakýkoli právní předpis České republiky, který se týká vztahů mezi <text:span text:style-name="T8">Zhotovitelem</text:span> a Kupujícím; </text:p>
        </text:list-item>
        <text:list-item>
          <text:p text:style-name="P8">"Zboží" znamená výrobky, které jsou <text:span text:style-name="T8">nabízeny Zhotovitelem</text:span> ve znění platném ke dni uzavření Kupní smlouvy a jsou předmětem <text:span text:style-name="T8">S</text:span>mlouvy, případně jsou předmětem Kupní smlouvy na základě odsouhlasené Objednávky. Jedná se zejména o náhradní díly, příslušenství a doplňky do automobilů. </text:p>
        </text:list-item>
      </text:list>
      <text:h text:style-name="P6" text:outline-level="5">3. UPLATNĚNÍ REKLAMACE</text:h>
      <text:p text:style-name="P1">3.1. PRÁVA KUPUJÍCÍHO</text:p>
      <text:p text:style-name="P1">Rozpor s kupní smlouvou:</text:p>
      <text:p text:style-name="P1">3.1.1. V případě, že Zboží vykazuje při předání zjevné vady nebo je-li Zboží předáno v porušeném transportním obalu (rozpor s Kupní smlouvou), je Kupující oprávněn Zboží nepřevzít a bez zbytečného odkladu uplatnit odpovědnost za rozpor s Kupní smlouvou. Kupující je poté oprávněn požadovat dodání Zboží v množství, jakosti, provedení a obalu, jež určuje Kupní smlouva, a to dle požadavku Kupujícího buď výměnou Zboží nebo jeho opravou (doplněním). Není-li takový postup možný, např. pokud <text:span text:style-name="T8">Zhotovitel</text:span> již nemá Zboží stejného druhu, může Kupující požadovat přiměřenou slevu z Kupní ceny nebo od Kupní smlouvy odstoupit. To neplatí, pokud Kupující před převzetím věci o rozporu s Kupní smlouvou věděl nebo rozpor sám způsobil.</text:p>
      <text:p text:style-name="P1">3.1.2. Vada Zboží, která se projeví během prvních šesti měsíců ode dne převzetí, se považuje za rozpor s Kupní smlouvou existující již při převzetí Zboží, pokud to neodporuje povaze věci nebo pokud se neprokáže opak.</text:p>
      <text:p text:style-name="P1">Uplatnění vad v záruční době:</text:p>
      <text:p text:style-name="P1">3.1.3. Jestliže se po převzetí Zboží Kupujícím vyskytnou v záruční době vady Zboží, je Kupující oprávněn uplatnit Reklamaci. Reklamaci je Kupující oprávněn uplatnit v provozovně <text:span text:style-name="T8">Zhotovitele</text:span>, nejlépe však v místě uzavření Kupní smlouvy.</text:p>
      <text:p text:style-name="P1">3.1.4. Práva z odpovědnosti za vady Zboží zaniknou, nebyla-li uplatněna v záruční době.</text:p>
      <text:p text:style-name="P1">3.2. POVINNOSTI KUPUJÍCÍHO</text:p>
      <text:p text:style-name="P1">3.2.1. Kupující je povinen před podpisem faktury/dodacího listu Zboží řádně prohlédnout, zda nemá kvantitativní a/nebo kvalitativní vady.</text:p>
      <text:p text:style-name="P1">3.2.2. Před další instalací, případně povrchovou úpravou je Kupující povinen ověřit, zda se Zboží shoduje s požadavkem a zda <text:span text:style-name="T8">je identické s původním díle</text:span> na vozidle <text:span text:style-name="T8">a to před jeho montáží, kontrolu provede vizuálně, tj pouhým okem a i mechanicky, <text:s/>tj. ověřením rozměrům pomocí metru</text:span>.</text:p>
      <text:p text:style-name="P1"><text:soft-page-break/>3.2.3. Rozhodl-li se Kupující Zboží nepřevzít v souladu s bodem 3.1.1. či mu nebylo Zboží dodáno, je povinen toto oznámit neprodleně, <text:span text:style-name="T9">nejdéle týž den kdy bylo Zboží převzato a</text:span> <text:span text:style-name="T9">to </text:span>v provozovně <text:span text:style-name="T9">Zhotovitele</text:span>. <text:span text:style-name="T9">Na pozdní oznámení nebude brán zřetel.</text:span></text:p>
      <text:p text:style-name="P1">3.2.4. Uplatňuje-li Kupující reklamaci, je nutné tuto doložit:</text:p>
      <text:list xml:id="list1837000140" text:style-name="L2">
        <text:list-item>
          <text:p text:style-name="P15">vadn<text:span text:style-name="T9">é</text:span> Zbožím (neplatí v případě, požaduje-li Kupující pouze dodání chybějícího Zboží), </text:p>
        </text:list-item>
        <text:list-item>
          <text:p text:style-name="P15">dokladem o koupi Zboží a řádně vyplněným záručním listem (u Zboží k němuž byl záruční list dodán), </text:p>
        </text:list-item>
        <text:list-item>
          <text:p text:style-name="P9">řádně vyplněným Reklamačním protokolem <text:span text:style-name="T9">Zhotovitele, </text:span>kopie vyplněného Reklamačního protokolu slouží jako doklad o předání reklamace <text:span text:style-name="T9">Zhotoviteli</text:span> Kupujícím. Vzor reklamačního protokolu je <text:span text:style-name="T9">k dispozici na provozovně Zhotovitele nebo na adrese https://www.auto-polak.cz/</text:span></text:p>
        </text:list-item>
      </text:list>
      <text:p text:style-name="P1">3.2.3. Případné odstoupení Kupujícího od Kupní smlouvy je účinné okamžikem doručení oznámení o odstoupení Společnosti.</text:p>
      <text:h text:style-name="P6" text:outline-level="5">4. POSTUP <text:span text:style-name="T9">ZHOTOVITELE</text:span> PŘI REKLAMACI</text:h>
      <text:p text:style-name="P1">4.1. PRÁVA <text:span text:style-name="T9">ZHOTOVITELE</text:span></text:p>
      <text:p text:style-name="P1">4.1.1. V případě uplatnění Reklamace <text:span text:style-name="T9">Zhotovitel</text:span> o Reklamaci rozhodne; k takovému rozhodnutí je oprávněn <text:span text:style-name="T9">Zhotovitel</text:span>. <text:span text:style-name="T9">Zhotovitel</text:span> je povinn vydat Kupujícímu doklad o uplatnění odpovědnosti za vady.</text:p>
      <text:p text:style-name="P1">4.1.2. <text:span text:style-name="T9">Zhotovitel</text:span> může reklamaci posoudit:</text:p>
      <text:list xml:id="list3235694331" text:style-name="L3">
        <text:list-item>
          <text:p text:style-name="P16">přímo na své <text:span text:style-name="T9">provozovně</text:span>, </text:p>
        </text:list-item>
        <text:list-item>
          <text:p text:style-name="P16">předáním dodavateli na posouzení, </text:p>
        </text:list-item>
        <text:list-item>
          <text:p text:style-name="P10">předáním <text:span text:style-name="T9">výrobci na posouzení.</text:span> </text:p>
        </text:list-item>
      </text:list>
      <text:p text:style-name="P1">4.1.3. Společnost zamítne Reklamaci:</text:p>
      <text:list xml:id="list3176902011" text:style-name="L4">
        <text:list-item>
          <text:p text:style-name="P17">má-li reklamované Zboží vadu, za kterou <text:span text:style-name="T9">Zhotovitel</text:span> podle Zákona nebo Kupní smlouvy neodpovídá, </text:p>
        </text:list-item>
        <text:list-item>
          <text:p text:style-name="P17">v případě, že Reklamace nebyla uplatněna v záruční době, </text:p>
        </text:list-item>
        <text:list-item>
          <text:p text:style-name="P17">v případě, že je reklamováno běžné opotřebení Zboží způsobené jeho používáním, </text:p>
        </text:list-item>
        <text:list-item>
          <text:p text:style-name="P11">nebyla-li Reklamace řádně uplatněna, tzn. nebyl např. dostatečně vyplněn Reklamační protokol (chybí údaje rozhodné pro identifikaci vad Zboží). </text:p>
        </text:list-item>
      </text:list>
      <text:p text:style-name="P1">4.2. POVINNOSTI <text:span text:style-name="T9">ZHOTOVITELE</text:span></text:p>
      <text:p text:style-name="P1">4.2.1. Reklamace musí být vyřízena nejpozději do 30 kalendářních dnů od převzetí uplatnění Reklamace. Jestliže není <text:span text:style-name="T9">Zhotovitel</text:span> schop<text:span text:style-name="T9">en</text:span> tuto lhůtu dodržet, informuje Kupujícího o stavu Reklamace do vypršení této lhůty. Nelze-li reklamaci posoudit <text:span text:style-name="T10">na místě provozovny Zhotovitele</text:span>, bude reklamované Zboží zasláno k posouzení výrobci. V takovém případě bude Kupující informován o možném prodloužení reklamační lhůty písemně. V případě, že lhůta pro vyřízení reklamace nebyla dodržena, má Kupující stejná práva, jako by se jednalo o vadu, kterou nelze odstranit.</text:p>
      <text:p text:style-name="P1">4.2.2. Společnost v případě oprávněné Reklamace vyřizuje Reklamaci některým z následujících způsobů:</text:p>
      <text:list xml:id="list1314227322" text:style-name="L5">
        <text:list-item>
          <text:p text:style-name="P18"><text:soft-page-break/>dodáním chybějícího Zboží, </text:p>
        </text:list-item>
        <text:list-item>
          <text:p text:style-name="P18">odstraněním vad opravou Zboží, </text:p>
        </text:list-item>
        <text:list-item>
          <text:p text:style-name="P18">výměnou Zboží, </text:p>
        </text:list-item>
        <text:list-item>
          <text:p text:style-name="P18">přiměřenou slevou z Kupní ceny Zboží, </text:p>
        </text:list-item>
        <text:list-item>
          <text:p text:style-name="P12">vrácením zaplacené Kupní ceny v případě odstoupení od Kupní smlouvy. </text:p>
        </text:list-item>
      </text:list>
      <text:p text:style-name="P1">4.2.3. Jde-li o vadu, kterou lze odstranit, má Kupující právo, aby byla odstraněna. Není-li to vzhledem k povaze vady neúměrné, může Kupující požadovat výměnu Zboží nebo výměnu jeho vadné součásti.</text:p>
      <text:p text:style-name="P1">4.2.4. Jde-li o vadu, kterou nelze odstranit a která brání tomu, aby Zboží mohlo být řádně užíváno, má Kupující právo od Kupní smlouvy odstoupit a požadovat vrácení Kupní ceny. Totéž platí tehdy, jde-li sice o vady odstranitelné, avšak Kupující nemůže pro opětovné vyskytnutí téže vady po opravě nebo pro větší počet vad Zboží řádně užívat; za opětovný výskyt vady se považuje výskyt vady poté, kdy vada byla již dvakrát reklamována a odstraňována.</text:p>
      <text:p text:style-name="P1">4.2.5. Jde-li o jiné neodstranitelné vady a Kupující nepožaduje výměnu Zboží, má právo na přiměřenou slevu z Kupní ceny nebo může od Kupní smlouvy odstoupit.</text:p>
      <text:h text:style-name="P6" text:outline-level="5">5. ZÁVĚREČNÁ USTANOVENÍ</text:h>
      <text:p text:style-name="P5">Přílohou reklamačního řádu je vzor Reklamačního protokolu, <text:span text:style-name="T10">který je k dispozici ke stažení na https://www.auto-polak.cz/,</text:span> viz.Vzor reklamačního protokolu. </text:p>
      <text:p text:style-name="P5"><text:span text:style-name="T10">Zhotovitel</text:span> si vyhrazuje právo na změny Reklamačního řád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09:57:31.643000000</meta:creation-date>
    <dc:date>2018-12-30T13:30:02.909000000</dc:date>
    <meta:editing-duration>PT3M24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4" meta:paragraph-count="62" meta:word-count="1286" meta:character-count="8772" meta:non-whitespace-character-count="7548"/>
  </office:meta>
</office:document-meta>
</file>